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4756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Setembr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5"/>
          <table:table-cell table:style-name="ce12" office:value-type="string" calcext:value-type="string">
            <text:p>Exercício Atual</text:p>
          </table:table-cell>
          <table:table-cell table:style-name="ce22" office:value-type="string" calcext:value-type="string">
            <text:p>Exercício Anterior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AUMENTATIVAS</text:p>
          </table:table-cell>
          <table:table-cell table:style-name="ce13" office:value-type="float" office:value="1257758212.52" calcext:value-type="float">
            <text:p>1,257,758,212.52</text:p>
          </table:table-cell>
          <table:table-cell table:style-name="ce13" office:value-type="float" office:value="1040442268.49" calcext:value-type="float">
            <text:p>1,040,442,268.49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IMPOSTOS, TAXAS E CONTRIBUIÇÕES DE MELHORIA</text:p>
          </table:table-cell>
          <table:table-cell table:style-name="ce14" office:value-type="float" office:value="91641945.3" calcext:value-type="float">
            <text:p>91,641,945.30</text:p>
          </table:table-cell>
          <table:table-cell table:style-name="ce14" office:value-type="float" office:value="83703979.22" calcext:value-type="float">
            <text:p>83,703,979.2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AXAS</text:p>
          </table:table-cell>
          <table:table-cell table:style-name="ce16" office:value-type="float" office:value="91641945.3" calcext:value-type="float">
            <text:p>91,641,945.30</text:p>
          </table:table-cell>
          <table:table-cell table:style-name="ce16" office:value-type="float" office:value="83703979.22" calcext:value-type="float">
            <text:p>83,703,979.2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CONTRIBUIÇÕE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<text:s/>SO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VENÇÃO NO DOMÍNIO ECONÔMIC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ÃO DE ILUMINAÇÃO PÚBLIC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ESSE DAS CATEGORIAS PROFISSI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EXPLORAÇÃO E VENDA DE BENS, SERVIÇOS E DIREITOS</text:p>
          </table:table-cell>
          <table:table-cell table:style-name="ce18" office:value-type="float" office:value="58687422.16" calcext:value-type="float">
            <text:p>58,687,422.16</text:p>
          </table:table-cell>
          <table:table-cell table:style-name="ce18" office:value-type="float" office:value="51777094.9" calcext:value-type="float">
            <text:p>51,777,094.9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MERCADO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PRODU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PLORAÇÃO DE BENS E DIREITOS E PRESTAÇÃO DE SERVIÇOS</text:p>
          </table:table-cell>
          <table:table-cell table:style-name="ce16" office:value-type="float" office:value="58687422.16" calcext:value-type="float">
            <text:p>58,687,422.16</text:p>
          </table:table-cell>
          <table:table-cell table:style-name="ce16" office:value-type="float" office:value="51777094.9" calcext:value-type="float">
            <text:p>51,777,094.9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AUMENTATIVAS FINANCEIRAS</text:p>
          </table:table-cell>
          <table:table-cell table:style-name="ce18" office:value-type="float" office:value="280695298" calcext:value-type="float">
            <text:p>280,695,298.00</text:p>
          </table:table-cell>
          <table:table-cell table:style-name="ce18" office:value-type="float" office:value="145467113.54" calcext:value-type="float">
            <text:p>145,467,113.5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style-name="ce16" office:value-type="float" office:value="215559065.16" calcext:value-type="float">
            <text:p>215,559,065.16</text:p>
          </table:table-cell>
          <table:table-cell table:style-name="ce16" office:value-type="float" office:value="143499286.57" calcext:value-type="float">
            <text:p>143,499,286.57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style-name="ce16" office:value-type="float" office:value="63755789.32" calcext:value-type="float">
            <text:p>63,755,789.32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DE DEPÓSITOS BANCÁRIOS E APLICAÇÕES FINANCEIRAS</text:p>
          </table:table-cell>
          <table:table-cell table:style-name="ce16" office:value-type="float" office:value="1380443.52" calcext:value-type="float">
            <text:p>1,380,443.52</text:p>
          </table:table-cell>
          <table:table-cell table:style-name="ce16" office:value-type="float" office:value="1967826.97" calcext:value-type="float">
            <text:p>1,967,826.97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AUMENTA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RECEBIDAS</text:p>
          </table:table-cell>
          <table:table-cell table:style-name="ce18" office:value-type="float" office:value="824006286.8" calcext:value-type="float">
            <text:p>824,006,286.80</text:p>
          </table:table-cell>
          <table:table-cell table:style-name="ce18" office:value-type="float" office:value="751354731.59" calcext:value-type="float">
            <text:p>751,354,731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824006286.8" calcext:value-type="float">
            <text:p>824,006,286.80</text:p>
          </table:table-cell>
          <table:table-cell table:style-name="ce16" office:value-type="float" office:value="751354731.59" calcext:value-type="float">
            <text:p>751,354,731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MULTI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PESSOAS FÍS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RECEB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LORIZAÇÃO E GANHOS COM ATIVOS E DESINCORPORAÇÃO DE PASSIV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INCORPOR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DES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REDUÇÃO A VALOR RECUPERÁVE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PATRIMONIAIS AUMENTATIVAS</text:p>
          </table:table-cell>
          <table:table-cell table:style-name="ce18" office:value-type="float" office:value="2727260.26" calcext:value-type="float">
            <text:p>2,727,260.26</text:p>
          </table:table-cell>
          <table:table-cell table:style-name="ce18" office:value-type="float" office:value="8139349.24" calcext:value-type="float">
            <text:p>8,139,349.2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ÃO PATRIMONIAL AUMENTATIVA A CLASSIFICA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POSI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PROVISÕES E AJUSTES DE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DIVERSAS VARIAÇÕES PATRIMONIAIS AUMENTATIVAS</text:p>
          </table:table-cell>
          <table:table-cell table:style-name="ce19" office:value-type="float" office:value="2727260.26" calcext:value-type="float">
            <text:p>2,727,260.26</text:p>
          </table:table-cell>
          <table:table-cell table:style-name="ce19" office:value-type="float" office:value="8139349.24" calcext:value-type="float">
            <text:p>8,139,349.24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DIMINUTIVAS</text:p>
          </table:table-cell>
          <table:table-cell table:style-name="ce13" office:value-type="float" office:value="1166223701.05" calcext:value-type="float">
            <text:p>1,166,223,701.05</text:p>
          </table:table-cell>
          <table:table-cell table:style-name="ce13" office:value-type="float" office:value="897543305.64" calcext:value-type="float">
            <text:p>897,543,305.64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PESSOAL E ENCARG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NCARGOS PATR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PESSOAL E ENCARG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BENEFÍCIOS PREVIDENCIÁRIOS E ASSISTENCI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APOSENTADORIAS E REFORM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N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DE PRESTAÇÃO CONTINU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EVENTU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OLÍTICAS PÚBLICAS DE TRANSFERÊNCIA DE REN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OS BENEFÍCIOS PREVIDENCIÁRIOS E ASSISTEN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USO DE BENS, SERVIÇOS E CONSUMO DE CAPITAL FIXO</text:p>
          </table:table-cell>
          <table:table-cell table:style-name="ce18" office:value-type="float" office:value="1078912896.75" calcext:value-type="float">
            <text:p>1,078,912,896.75</text:p>
          </table:table-cell>
          <table:table-cell table:style-name="ce18" office:value-type="float" office:value="857055286.82" calcext:value-type="float">
            <text:p>857,055,286.8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USO DE MATERIAL DE CONSUM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ERVIÇOS</text:p>
          </table:table-cell>
          <table:table-cell table:style-name="ce16" office:value-type="float" office:value="1078912896.75" calcext:value-type="float">
            <text:p>1,078,912,896.75</text:p>
          </table:table-cell>
          <table:table-cell table:style-name="ce16" office:value-type="float" office:value="857055286.82" calcext:value-type="float">
            <text:p>857,055,286.8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PRECIAÇÃO, AMORTIZAÇÃO E EXAUST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DIMINUTIVAS FINANCEIR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CONCEDIDAS</text:p>
          </table:table-cell>
          <table:table-cell table:style-name="ce18" office:value-type="float" office:value="407536.66" calcext:value-type="float">
            <text:p>407,536.66</text:p>
          </table:table-cell>
          <table:table-cell table:style-name="ce18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407536.66" calcext:value-type="float">
            <text:p>407,536.66</text:p>
          </table:table-cell>
          <table:table-cell table:style-name="ce16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TRANSFERÊNCIAS A INSTITUIÇÕES MULTIGOVERNAMENTAIS</text:p>
          </table:table-cell>
          <table:table-cell table:number-columns-repeated="2" table:style-name="ce21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2:46:12</text:p>
          </table:table-cell>
          <table:table-cell table:style-name="ce11" office:value-type="string" calcext:value-type="string">
            <text:p>1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Setembr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23"/>
          <table:table-cell table:style-name="ce27" office:value-type="string" calcext:value-type="string">
            <text:p>Exercício Atual</text:p>
          </table:table-cell>
          <table:table-cell table:style-name="ce30" office:value-type="string" calcext:value-type="string">
            <text:p>Exercício Anterior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CONCE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DESVALORIZAÇÃO E PERDA DE ATIVOS <text:s/>E INCORPORAÇÃO DE PASSIVOS</text:p>
          </table:table-cell>
          <table:table-cell table:style-name="ce18" office:value-type="float" office:value="86903267.64" calcext:value-type="float">
            <text:p>86,903,267.64</text:p>
          </table:table-cell>
          <table:table-cell table:style-name="ce18" office:value-type="float" office:value="40366265.23" calcext:value-type="float">
            <text:p>40,366,265.23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, REDUÇÃO A VALOR RECUPERÁVEL E AJUSTE PARA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INVOLUNTÁ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INCORPORAÇÃO DE ATIVOS</text:p>
          </table:table-cell>
          <table:table-cell table:style-name="ce16" office:value-type="float" office:value="86903267.64" calcext:value-type="float">
            <text:p>86,903,267.64</text:p>
          </table:table-cell>
          <table:table-cell table:style-name="ce16" office:value-type="float" office:value="40366265.23" calcext:value-type="float">
            <text:p>40,366,265.23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IBUTÁRI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, TAXAS E 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CUSTO DAS MERCADORIAS VENDIDAS, DOS PRODUTOS VENDIDOS E DOS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ERVIÇOS PRESTADOS</text:p>
          </table:table-cell>
          <table:table-cell table:style-name="ce28" table:number-columns-repeated="2"/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MERCADORIAS VEN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PRODUTOS VEN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SERVIÇOS PRESTA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<text:s/>PATRIMONIAIS DIMINUTIV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REMI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NEGA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EN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UBVENÇÕES ECONÔM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ARTICIPAÇÕES E 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PD DE CONSTITUIÇÃO DE PROVI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IVERSAS VARIAÇÕES PATRIMONIAIS DIMINUTIV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Resultado Patrimonial do Período</text:p>
          </table:table-cell>
          <table:table-cell table:style-name="ce29" office:value-type="float" office:value="91534511.47" calcext:value-type="float">
            <text:p>91,534,511.47</text:p>
          </table:table-cell>
          <table:table-cell table:style-name="ce29" office:value-type="float" office:value="142898962.85" calcext:value-type="float">
            <text:p>142,898,962.85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Vera Regina Tognolo Ettore Martello</text:p>
          </table:table-cell>
          <table:table-cell table:style-name="ce25" office:value-type="string" calcext:value-type="string">
            <text:p>Antônio Fernando Toledo Melara</text:p>
          </table:table-cell>
          <table:table-cell table:style-name="ce25" office:value-type="string" calcext:value-type="string">
            <text:p>Mauro Haddad Nieri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Coordenador de Programa I</text:p>
          </table:table-cell>
          <table:table-cell table:style-name="ce25" office:value-type="string" calcext:value-type="string">
            <text:p>Diretor Administrativo Financeiro</text:p>
          </table:table-cell>
          <table:table-cell table:style-name="ce25" office:value-type="string" calcext:value-type="string">
            <text:p>Chefe de Gabinete</text:p>
          </table:table-cell>
          <table:table-cell table:number-columns-repeated="61"/>
        </table:table-row>
        <table:table-row table:style-name="ro3">
          <table:table-cell table:style-name="ce26" office:value-type="string" calcext:value-type="string">
            <text:p>CRC SP-121084/O-9</text:p>
          </table:table-cell>
          <table:table-cell table:style-name="ce26" office:value-type="string" calcext:value-type="string">
            <text:p>RG 6.119.530-3</text:p>
          </table:table-cell>
          <table:table-cell table:style-name="ce26" office:value-type="string" calcext:value-type="string">
            <text:p>AMLURB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2:46:12</text:p>
          </table:table-cell>
          <table:table-cell table:style-name="ce11" office:value-type="string" calcext:value-type="string">
            <text:p>2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26:47</meta:creation-date>
    <dc:date>2022-11-16T17:26:47</dc:date>
    <meta:generator>LibreOffice/7.0.4.2$Linux_X86_64 LibreOffice_project/00$Build-2</meta:generator>
    <meta:document-statistic meta:table-count="2" meta:cell-count="318" meta:object-count="0"/>
    <meta:user-defined meta:name="AppVersion">22.9</meta:user-defined>
  </office:meta>
</office:document-meta>
</file>